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8, het uitbreiden van de Aldi en het wijzigen van de bestaande handelsreclame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0 januar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,</text:p>
            <text:p text:style-name="common-al">Buinerstraat 8, het uitbreiden van de Aldi en het wijzigen van de bestaande handelsreclame, 84508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850 549488</meta:user-defined>
    <meta:user-defined meta:name="DC.title">Gemeente Borger-Odoorn, Borger, Buinerstraat 8, het uitbreiden van de Aldi en het wijzigen van de bestaande handelsreclame, (besluit verlengen beslistermijn)</meta:user-defined>
    <meta:user-defined meta:name="OVERHEID.PostcodeHuisnummer/OVERHEIDop.postcodeHuisnummer">9531CG 8</meta:user-defined>
    <meta:user-defined meta:name="OVERHEIDop.straatnaam">Buinerstraat</meta:user-defined>
    <meta:user-defined meta:name="OVERHEIDop.woonplaats">Borg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24</meta:user-defined>
    <meta:user-defined meta:name="OVERHEIDop.GmbID/DC.identifier">gmb-2020-9724</meta:user-defined>
    <meta:user-defined meta:name="OVERHEIDop.versieInformatie"/>
  </office:meta>
</office:document-meta>
</file>