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roekerhof 1A, 1441Z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besloten voor het plaatsen van een keetwagen op of aan de openbare weg voor Broekerhof 1A, 1441Z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23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13.02 501873.18</meta:user-defined>
    <meta:user-defined meta:name="DC.title">Kennisgeving plaatsen voorwerpen op of aan de openbare weg Broekerhof 1A, 1441ZA Purmerend</meta:user-defined>
    <meta:user-defined meta:name="OVERHEID.PostcodeHuisnummer/OVERHEIDop.postcodeHuisnummer">1441ZA 1</meta:user-defined>
    <meta:user-defined meta:name="OVERHEIDop.straatnaam">Broekerhof</meta:user-defined>
    <meta:user-defined meta:name="OVERHEIDop.woonplaats">Purmere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39</meta:user-defined>
    <meta:user-defined meta:name="OVERHEIDop.GmbID/DC.identifier">gmb-2020-97239</meta:user-defined>
    <meta:user-defined meta:name="OVERHEIDop.versieInformatie"/>
  </office:meta>
</office:document-meta>
</file>