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mberg 1101,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omberg</text:span>
            <text:span text:style-name="nadrukvet"> 1101, 6601ZW Wijchen, het afwijken van het bestemmingsplan in verband met de bestemming, verleend en verzonden op 07 april 2020</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97236</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236</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236</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7844 424883</meta:user-defined>
    <meta:user-defined meta:name="DC.title">Verleende omgevingsvergunning Homberg 1101, Wijchen</meta:user-defined>
    <meta:user-defined meta:name="OVERHEID.PostcodeHuisnummer/OVERHEIDop.postcodeHuisnummer">6601ZW 1101</meta:user-defined>
    <meta:user-defined meta:name="OVERHEIDop.straatnaam">Homberg</meta:user-defined>
    <meta:user-defined meta:name="OVERHEIDop.woonplaats">Wijchen</meta:user-defined>
    <meta:user-defined meta:name="DCTERMS.W3CDTF/DCTERMS.available">2020-04-15</meta:user-defined>
    <meta:user-defined meta:name="DCTERMS.W3CDTF/OVERHEIDop.jaargang">2020</meta:user-defined>
    <meta:user-defined meta:name="OVERHEIDop.publicationIssue">97236</meta:user-defined>
    <meta:user-defined meta:name="OVERHEIDop.GmbID/DC.identifier">gmb-2020-97236</meta:user-defined>
    <meta:user-defined meta:name="OVERHEIDop.versieInformatie"/>
  </office:meta>
</office:document-meta>
</file>