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terrasvergunning, voor horecabedrijf ‘Restaurant De Waterlinie’, Hoofdweg 739, 2131 BD te Hoofddorp, verzenddatum 07-04-2020, zaaknummer 332853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nt u het niet eens met dit besluit</text:p>
            <text:p text:style-name="common-al">U kunt hier bezwaar tegen maken. U moet het bezwaarschrift binnen 6 weken na verzenddatum van dit besluit indienen. In het bezwaar moet het volgende staan:</text:p>
            <text:p text:style-name="common-al"/>
            <text:list text:style-name="id1-3-2-1-1-4">
              <text:list-item text:style-override="id1-3-2-1-1-4-1">
                <text:number>1.</text:number>
                <text:p text:style-name="al">uw naam en adres</text:p>
              </text:list-item>
              <text:list-item text:style-override="id1-3-2-1-1-4-2">
                <text:number>2.</text:number>
                <text:p text:style-name="al">de datum waarop u het bezwaar schrijft</text:p>
              </text:list-item>
              <text:list-item text:style-override="id1-3-2-1-1-4-3">
                <text:number>3.</text:number>
                <text:p text:style-name="al">een omschrijving van dit besluit</text:p>
              </text:list-item>
              <text:list-item text:style-override="id1-3-2-1-1-4-4">
                <text:number>4.</text:number>
                <text:p text:style-name="al">de reden waarom u bezwaar maakt</text:p>
              </text:list-item>
              <text:list-item text:style-override="id1-3-2-1-1-4-5">
                <text:number>5.</text:number>
                <text:p text:style-name="al">uw handtekening</text:p>
              </text:list-item>
            </text:list>
            <text:p text:style-name="common-al">U kunt uw bezwaar sturen naar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AG Hoofddorp</text:p>
            <text:p text:style-name="common-al">U kunt ook digitaal bezwaar maken. Dat kunt u doen via </text:p>
            <text:p text:style-name="common-al">https://haarlemmermeergemeente.nl/bezwaar-en-beroep. U moet dan wel een elektronische handtekening (DigiD) hebben.</text:p>
            <text:p text:style-name="common-al">Is er een spoedeisende reden om het besluit uit te stellen?</text:p>
            <text:p text:style-name="common-al">Als u bezwaar maakt kunt u ook een verzoek om voorlopige voorziening indienen. Dit is een speciale regeling zolang het bezwaar nog in behandeling is. U kunt de rechter dan bijvoorbeeld vragen om de vergunning voorlopig uit te stellen.</text:p>
            <text:p text:style-name="common-al">U kunt uw verzoek sturen naar </text:p>
            <text:p text:style-name="common-al">Voorzieningenrechter van de Rechtbank Noord-Holland, </text:p>
            <text:p text:style-name="common-al">sector Bestuursrecht, </text:p>
            <text:p text:style-name="common-al">postbus 1621, </text:p>
            <text:p text:style-name="common-al">2003 BR Haarlem. </text:p>
            <text:p text:style-name="last-al">Een voorlopige voorziening kunt u – met DigiD – ook digitaal indienen bij genoemde rechtbank via http://loket.rechtspraak.nl/bestuursre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97234</text:span><text:line-break/><text:date style:data-style-name="dag" text:fixed="true" text:date-value="2020-04-15"/><text:line-break/><text:date style:data-style-name="jaar" text:fixed="true" text:date-value="2020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7234</text:span><text:date style:data-style-name="nicedate" text:fixed="true" text:date-value="2020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7234</text:span><text:date style:data-style-name="nicedate" text:fixed="true" text:date-value="2020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7135.967 479606.022</meta:user-defined>
    <meta:user-defined meta:name="DC.title">Verleende terrasvergunning, voor horecabedrijf ‘Restaurant De Waterlinie’, Hoofdweg 739, 2131 BD te Hoofddorp, verzenddatum 07-04-2020, zaaknummer 3328536.</meta:user-defined>
    <meta:user-defined meta:name="OVERHEID.PostcodeHuisnummer/OVERHEIDop.postcodeHuisnummer">2131BD 739</meta:user-defined>
    <meta:user-defined meta:name="OVERHEIDop.straatnaam">Hoofdweg</meta:user-defined>
    <meta:user-defined meta:name="OVERHEIDop.woonplaats">Hoofddorp</meta:user-defined>
    <meta:user-defined meta:name="DCTERMS.W3CDTF/DCTERMS.available">2020-04-15</meta:user-defined>
    <meta:user-defined meta:name="DCTERMS.W3CDTF/OVERHEIDop.jaargang">2020</meta:user-defined>
    <meta:user-defined meta:name="OVERHEIDop.publicationIssue">97234</meta:user-defined>
    <meta:user-defined meta:name="OVERHEIDop.GmbID/DC.identifier">gmb-2020-97234</meta:user-defined>
    <meta:user-defined meta:name="OVERHEIDop.versieInformatie"/>
  </office:meta>
</office:document-meta>
</file>