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en verbreden van een dakkapel - Emma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N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81 Alkmaar</text:span>: het renoveren en verbreden van een dakkapel </text:p>
            <text:p text:style-name="common-al">Datum ontvangst: 1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3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N81</meta:user-defined>
    <dc:language>nl</dc:language>
    <meta:user-defined meta:name="OVERHEID.EPSG28992/DC.spatial">111460.419 515716.501</meta:user-defined>
    <meta:user-defined meta:name="DC.title">Gemeente Alkmaar - aanvraag omgevingsvergunning - renoveren en verbreden van een dakkapel - Emmastraat 81, Alkmaar</meta:user-defined>
    <meta:user-defined meta:name="OVERHEID.PostcodeHuisnummer/OVERHEIDop.postcodeHuisnummer">1814DN 81</meta:user-defined>
    <meta:user-defined meta:name="OVERHEIDop.straatnaam">Emmastr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33</meta:user-defined>
    <meta:user-defined meta:name="OVERHEIDop.GmbID/DC.identifier">gmb-2020-97233</meta:user-defined>
    <meta:user-defined meta:name="OVERHEIDop.versieInformatie"/>
  </office:meta>
</office:document-meta>
</file>