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beschoeiing - Boeijerstraat 12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L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ijerstraat 128 De Rijp</text:span>: het vervangen van beschoeiing</text:p>
            <text:p text:style-name="common-al"> Datum ontvangst: 31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3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L128</meta:user-defined>
    <dc:language>nl</dc:language>
    <meta:user-defined meta:name="OVERHEID.EPSG28992/DC.spatial">118006.135 507812.569</meta:user-defined>
    <meta:user-defined meta:name="DC.title">Gemeente Alkmaar - aanvraag omgevingsvergunning - vervangen van beschoeiing - Boeijerstraat 128, De Rijp</meta:user-defined>
    <meta:user-defined meta:name="OVERHEID.PostcodeHuisnummer/OVERHEIDop.postcodeHuisnummer">1483TL 128</meta:user-defined>
    <meta:user-defined meta:name="OVERHEIDop.straatnaam">Boeijerstraat</meta:user-defined>
    <meta:user-defined meta:name="OVERHEIDop.woonplaats">De Rij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30</meta:user-defined>
    <meta:user-defined meta:name="OVERHEIDop.GmbID/DC.identifier">gmb-2020-97230</meta:user-defined>
    <meta:user-defined meta:name="OVERHEIDop.versieInformatie"/>
  </office:meta>
</office:document-meta>
</file>