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Restaurant De Waterlinie’, Hoofdweg 739, 2131 BD te Hoofddorp, verzenddatum 07-04-2020, zaaknummer 3328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22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35.967 479606.022</meta:user-defined>
    <meta:user-defined meta:name="DC.title">Verleende drank- en horecavergunning, horecabedrijf ‘Restaurant De Waterlinie’, Hoofdweg 739, 2131 BD te Hoofddorp, verzenddatum 07-04-2020, zaaknummer 3328527.</meta:user-defined>
    <meta:user-defined meta:name="OVERHEID.PostcodeHuisnummer/OVERHEIDop.postcodeHuisnummer">2131BD 739</meta:user-defined>
    <meta:user-defined meta:name="OVERHEIDop.straatnaam">Hoofdweg</meta:user-defined>
    <meta:user-defined meta:name="OVERHEIDop.woonplaats">Hoofddor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28</meta:user-defined>
    <meta:user-defined meta:name="OVERHEIDop.GmbID/DC.identifier">gmb-2020-97228</meta:user-defined>
    <meta:user-defined meta:name="OVERHEIDop.versieInformatie"/>
  </office:meta>
</office:document-meta>
</file>