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23a, 9723 EB Groningen – vellen 1 boom (berk) (verzenddatum 08-04-2020, dossiernummer 2020711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2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05.144 581492.927</meta:user-defined>
    <meta:user-defined meta:name="DC.title">Verleende omgevingsvergunning: Olgerweg 23a, 9723 EB Groningen – vellen 1 boom (berk) (verzenddatum 08-04-2020, dossiernummer 202071155)</meta:user-defined>
    <meta:user-defined meta:name="OVERHEID.PostcodeHuisnummer/OVERHEIDop.postcodeHuisnummer">9723EB 23</meta:user-defined>
    <meta:user-defined meta:name="OVERHEIDop.straatnaam">Olger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226</meta:user-defined>
    <meta:user-defined meta:name="OVERHEIDop.GmbID/DC.identifier">gmb-2020-97226</meta:user-defined>
    <meta:user-defined meta:name="OVERHEIDop.versieInformatie"/>
  </office:meta>
</office:document-meta>
</file>