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40A06 G.K bouw dakopbouw Oranjekazerne, Clement Van Maasdijklaan 5 D 5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153</text:p>
            <text:p text:style-name="common-al">Omschrijving: 40A06 G.K  bouw dakopbouw Oranjekazerne</text:p>
            <text:p text:style-name="common-al">Adres: Clement Van Maasdijklaan 5 D 54 Arnhem</text:p>
            <text:p text:style-name="common-al">Activiteit: Bouwen</text:p>
            <text:p text:style-name="common-al">Besluit: Verlenen</text:p>
            <text:p text:style-name="common-al">Datum ondertekening: 7 april 2020</text:p>
            <text:p text:style-name="common-al">Datum verzending: 7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22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2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2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82.584 449404.145</meta:user-defined>
    <meta:user-defined meta:name="DC.title">ODRA Gemeente Arnhem - Besluit Omgevingsvergunning, 40A06 G.K bouw dakopbouw Oranjekazerne, Clement Van Maasdijklaan 5 D 54 Arnhem</meta:user-defined>
    <meta:user-defined meta:name="OVERHEID.PostcodeHuisnummer/OVERHEIDop.postcodeHuisnummer">6816TW 5</meta:user-defined>
    <meta:user-defined meta:name="OVERHEIDop.straatnaam">Clement van Maasdijklaan</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225</meta:user-defined>
    <meta:user-defined meta:name="OVERHEIDop.GmbID/DC.identifier">gmb-2020-97225</meta:user-defined>
    <meta:user-defined meta:name="OVERHEIDop.versieInformatie"/>
  </office:meta>
</office:document-meta>
</file>