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Aamsestraat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HOV-20-0595 voor het verbouwen van de bestaande bedrijfswoning tot een autobedrijf met bedrijfswoning op locatie Nieuwe Aamsestraat 2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2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403 436596</meta:user-defined>
    <meta:user-defined meta:name="DC.title">Kennisgeving besluit op aanvraag omgevingsvergunning Nieuwe Aamsestraat 26 te Elst</meta:user-defined>
    <meta:user-defined meta:name="OVERHEID.PostcodeHuisnummer/OVERHEIDop.postcodeHuisnummer">6662ND 26</meta:user-defined>
    <meta:user-defined meta:name="OVERHEIDop.straatnaam">Nieuwe Aamsestraat</meta:user-defined>
    <meta:user-defined meta:name="OVERHEIDop.woonplaats">El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223</meta:user-defined>
    <meta:user-defined meta:name="OVERHEIDop.GmbID/DC.identifier">gmb-2020-97223</meta:user-defined>
    <meta:user-defined meta:name="OVERHEIDop.versieInformatie"/>
  </office:meta>
</office:document-meta>
</file>