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Clara Visserstraat op het grasveld naast nr 104A, 1447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vergunning te verlenen voor het plaatsen van twee eco-toiletten en een keetwagen op het grasveld naast Clara Visserstraat nr 104A, 1447H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2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81.62 500654.34</meta:user-defined>
    <meta:user-defined meta:name="DC.title">Kennisgeving plaatsen voorwerpen op of aan de openbare weg Clara Visserstraat op het grasveld naast nr 104A, 1447HT Purmerend</meta:user-defined>
    <meta:user-defined meta:name="OVERHEID.PostcodeHuisnummer/OVERHEIDop.postcodeHuisnummer">1447HT 104</meta:user-defined>
    <meta:user-defined meta:name="OVERHEIDop.straatnaam">Clara Visserstraat</meta:user-defined>
    <meta:user-defined meta:name="OVERHEIDop.woonplaats">Purmere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16</meta:user-defined>
    <meta:user-defined meta:name="OVERHEIDop.GmbID/DC.identifier">gmb-2020-97216</meta:user-defined>
    <meta:user-defined meta:name="OVERHEIDop.versieInformatie"/>
  </office:meta>
</office:document-meta>
</file>