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acht elzen - ter hoogte van, Beemd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30</text:p>
            <text:p text:style-name="common-al">Omschrijving: het kappen van acht elzen </text:p>
            <text:p text:style-name="common-al">Adres: ter hoogte van Beemd 9 Huissen</text:p>
            <text:p text:style-name="common-al">Activiteit: Kappen</text:p>
            <text:p text:style-name="common-al">Besluit: Verlenen</text:p>
            <text:p text:style-name="common-al">Datum ondertekening: 1 april 2020</text:p>
            <text:p text:style-name="common-al">Datum verzending: 1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2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430</meta:user-defined>
    <dc:language>nl</dc:language>
    <meta:user-defined meta:name="OVERHEID.EPSG28992/DC.spatial">191453.998 439648.721</meta:user-defined>
    <meta:user-defined meta:name="DC.title">Gemeente Lingewaard - verlening omgevingsvergunning - kappen van acht elzen - ter hoogte van, Beemd 9 Huissen</meta:user-defined>
    <meta:user-defined meta:name="OVERHEID.PostcodeHuisnummer/OVERHEIDop.postcodeHuisnummer">6852MG 9</meta:user-defined>
    <meta:user-defined meta:name="OVERHEIDop.straatnaam">Beemd</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206</meta:user-defined>
    <meta:user-defined meta:name="OVERHEIDop.GmbID/DC.identifier">gmb-2020-97206</meta:user-defined>
    <meta:user-defined meta:name="OVERHEIDop.versieInformatie"/>
  </office:meta>
</office:document-meta>
</file>