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Cadettenkamp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0870</text:p>
            <text:p text:style-name="common-al">
            <text:span text:style-name="nadrukvet">Ingekomen:</text:span> 11-02-2020</text:p>
            <text:p text:style-name="common-al">
            <text:span text:style-name="nadrukvet">Locatie:</text:span> Cadettenkamp Teteringen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9 mei 2020 19:30 uur tot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20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0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0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6645.668 401893.588</meta:user-defined>
    <meta:user-defined meta:name="DC.title">Melding 0-evenement, Melding Evenement, Cadettenkamp Teteringen</meta:user-defined>
    <meta:user-defined meta:name="OVERHEID.PostcodeHuisnummer/OVERHEIDop.postcodeHuisnummer">4847TG 15</meta:user-defined>
    <meta:user-defined meta:name="OVERHEIDop.straatnaam">Cadettenkamp</meta:user-defined>
    <meta:user-defined meta:name="OVERHEIDop.woonplaats">Teterin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00</meta:user-defined>
    <meta:user-defined meta:name="OVERHEIDop.GmbID/DC.identifier">gmb-2020-97200</meta:user-defined>
    <meta:user-defined meta:name="OVERHEIDop.versieInformatie"/>
  </office:meta>
</office:document-meta>
</file>