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vdA, plaatsen van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8830 PvdA.</text:p>
            <text:p text:style-name="common-al">Activiteit: Plaatsen van maximaal 30 aankondigingsborden.</text:p>
            <text:p text:style-name="common-al">Datum: 10 januari 2020 tot en met 24 januari 2020.</text:p>
            <text:p text:style-name="common-al">Plaats: Gemeente Rhede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PvdA, plaatsen van aankondigingsborden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20</meta:user-defined>
    <meta:user-defined meta:name="OVERHEIDop.GmbID/DC.identifier">gmb-2020-9720</meta:user-defined>
    <meta:user-defined meta:name="OVERHEIDop.versieInformatie"/>
  </office:meta>
</office:document-meta>
</file>