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ieur verbouwing en luchtroosters in gevels plaatsen, Utrechtseweg 68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679</text:p>
            <text:p text:style-name="common-al">Omschrijving: interieur verbouwing en luchtroosters in gevels plaatsen</text:p>
            <text:p text:style-name="common-al">Adres: Utrechtseweg 68 Arnhem</text:p>
            <text:p text:style-name="common-al">Activiteit: Bouwen</text:p>
            <text:p text:style-name="common-al">Besluit: Verlenen</text:p>
            <text:p text:style-name="common-al">Datum ondertekening: 3 april 2020</text:p>
            <text:p text:style-name="common-al">Datum verzending: 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19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69.643 444171.241</meta:user-defined>
    <meta:user-defined meta:name="DC.title">ODRA Gemeente Arnhem - Besluit Omgevingsvergunning, interieur verbouwing en luchtroosters in gevels plaatsen, Utrechtseweg 68  Arnhem</meta:user-defined>
    <meta:user-defined meta:name="OVERHEID.PostcodeHuisnummer/OVERHEIDop.postcodeHuisnummer">6812AH 68</meta:user-defined>
    <meta:user-defined meta:name="OVERHEIDop.straatnaam">Utrechtseweg</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194</meta:user-defined>
    <meta:user-defined meta:name="OVERHEIDop.GmbID/DC.identifier">gmb-2020-97194</meta:user-defined>
    <meta:user-defined meta:name="OVERHEIDop.versieInformatie"/>
  </office:meta>
</office:document-meta>
</file>