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ter hoogte van woonwagenterrein (kadastraal bekend, sec. B 12331), Groningen – plaatsen geluidsscherm (verzenddatum 07-04-2020, dossiernummer 2020701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5.526 580478.312</meta:user-defined>
    <meta:user-defined meta:name="DC.title">Verleende omgevingsvergunning: Helperzoom, ter hoogte van woonwagenterrein (kadastraal bekend, sec. B 12331), Groningen – plaatsen geluidsscherm (verzenddatum 07-04-2020, dossiernummer 202070167)</meta:user-defined>
    <meta:user-defined meta:name="OVERHEID.PostcodeHuisnummer/OVERHEIDop.postcodeHuisnummer">9722CH 2</meta:user-defined>
    <meta:user-defined meta:name="OVERHEIDop.straatnaam">Haydn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190</meta:user-defined>
    <meta:user-defined meta:name="OVERHEIDop.GmbID/DC.identifier">gmb-2020-97190</meta:user-defined>
    <meta:user-defined meta:name="OVERHEIDop.versieInformatie"/>
  </office:meta>
</office:document-meta>
</file>