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noord 12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Kleine noord 12, plaatsen reclame</text:span>
            <text:span text:style-name="nadrukcur">Ingediend 10 januari 2020 </text:span>
            <text:span text:style-name="nadrukcur"/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718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1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1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460 517299</meta:user-defined>
    <meta:user-defined meta:name="DC.title">Kleine noord 12 INGEDIENDE AANVRAAG OMGEVINGSVERGUNNING</meta:user-defined>
    <meta:user-defined meta:name="OVERHEID.PostcodeHuisnummer/OVERHEIDop.postcodeHuisnummer">1621JG 12</meta:user-defined>
    <meta:user-defined meta:name="OVERHEIDop.straatnaam">Kleine Noord</meta:user-defined>
    <meta:user-defined meta:name="OVERHEIDop.woonplaats">Hoorn</meta:user-defined>
    <meta:user-defined meta:name="DCTERMS.W3CDTF/DCTERMS.available">2020-01-15</meta:user-defined>
    <meta:user-defined meta:name="DCTERMS.W3CDTF/OVERHEIDop.jaargang">2020</meta:user-defined>
    <meta:user-defined meta:name="OVERHEIDop.publicationIssue">9718</meta:user-defined>
    <meta:user-defined meta:name="OVERHEIDop.GmbID/DC.identifier">gmb-2020-9718</meta:user-defined>
    <meta:user-defined meta:name="OVERHEIDop.versieInformatie"/>
  </office:meta>
</office:document-meta>
</file>