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vervangen van gasleiding - Rijnstraat 5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3685</text:p>
            <text:p text:style-name="common-al">OLO-nummer: 5035033</text:p>
            <text:p text:style-name="common-al">Omschrijving: het vervangen van gasleiding</text:p>
            <text:p text:style-name="common-al">Adres: Rijnstraat 50 Doornenburg</text:p>
            <text:p text:style-name="common-al">Activiteit: Aanleggen</text:p>
            <text:p text:style-name="common-al">Besluit: Vergunningvrij</text:p>
            <text:p text:style-name="common-al">Datum ondertekening: 6 april 2020</text:p>
            <text:p text:style-name="common-al">Datum verzending: 6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685</meta:user-defined>
    <dc:language>nl</dc:language>
    <meta:user-defined meta:name="OVERHEID.EPSG28992/DC.spatial">197107.862 434564.283</meta:user-defined>
    <meta:user-defined meta:name="DC.title">Gemeente Lingewaard - vergunningsvrij - vervangen van gasleiding - Rijnstraat 50, Doornenburg</meta:user-defined>
    <meta:user-defined meta:name="OVERHEID.PostcodeHuisnummer/OVERHEIDop.postcodeHuisnummer">6686MH 50</meta:user-defined>
    <meta:user-defined meta:name="OVERHEIDop.straatnaam">Rijnstraat</meta:user-defined>
    <meta:user-defined meta:name="OVERHEIDop.woonplaats">Doornenburg</meta:user-defined>
    <meta:user-defined meta:name="DCTERMS.W3CDTF/DCTERMS.available">2020-04-15</meta:user-defined>
    <meta:user-defined meta:name="DCTERMS.W3CDTF/OVERHEIDop.jaargang">2020</meta:user-defined>
    <meta:user-defined meta:name="OVERHEIDop.publicationIssue">97177</meta:user-defined>
    <meta:user-defined meta:name="OVERHEIDop.GmbID/DC.identifier">gmb-2020-97177</meta:user-defined>
    <meta:user-defined meta:name="OVERHEIDop.versieInformatie"/>
  </office:meta>
</office:document-meta>
</file>