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schutting - Legionairshof 1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4903</text:p>
            <text:p text:style-name="common-al">OLO-nummer: 5073263</text:p>
            <text:p text:style-name="common-al">Datum indiening: 6 april 2020</text:p>
            <text:p text:style-name="common-al">Omschrijving: plaatsen van een schutting</text:p>
            <text:p text:style-name="common-al">Adres: Legionairshof 19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716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6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6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4903</meta:user-defined>
    <dc:language>nl</dc:language>
    <meta:user-defined meta:name="OVERHEID.EPSG28992/DC.spatial">191475.09 439447.074</meta:user-defined>
    <meta:user-defined meta:name="DC.title">Gemeente Lingewaard – aanvraag omgevingsvergunning - plaatsen van een schutting - Legionairshof 19, Huissen</meta:user-defined>
    <meta:user-defined meta:name="OVERHEID.PostcodeHuisnummer/OVERHEIDop.postcodeHuisnummer">6852RV 19</meta:user-defined>
    <meta:user-defined meta:name="OVERHEIDop.straatnaam">Legionairshof</meta:user-defined>
    <meta:user-defined meta:name="OVERHEIDop.woonplaats">Huis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68</meta:user-defined>
    <meta:user-defined meta:name="OVERHEIDop.GmbID/DC.identifier">gmb-2020-97168</meta:user-defined>
    <meta:user-defined meta:name="OVERHEIDop.versieInformatie"/>
  </office:meta>
</office:document-meta>
</file>