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Herijking Detailhandelsvisie Diemen 2014 voor Holland Pa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maakt bekend dat de gemeenteraad van Diemen in zijn vergadering van 30 maart 2020 heeft besloten om de Herijking van de Detailhandelsvisie Diemen 2014 voor Holland Park vast te stellen.</text:p>
            <text:p text:style-name="al"/>
            <text:p text:style-name="al">In de door de gemeenteraad in 2014 vastgestelde Detailhandelsvisie Diemen 2014 is afgesproken dat na vijf jaar een herijking plaats zou vinden in verband met de ontwikkeling van Bergwijkpark-Noord (nu Holland Park). De herijking richt zich dan ook alleen op de detailhandelsvoorzieningen in Holland Park. Voor het overige blijft de Detailhandelsvisie Diemen 2014 van kracht.</text:p>
            <text:p text:style-name="al"/>
            <text:p text:style-name="al">In de herijking is het volgende voorkeursscenario voor Holland Park vastgesteld.</text:p>
            <text:p text:style-name="al">Verruiming van de detailhandelsmogelijkheden in Holland Park leidt idealiter tot een geclusterde buurtvoorziening, bestaande uit één volwaardige supermarkt, geflankeerd door enkele (vers)speciaalzaken en aanverwante commerciële voorzieningen. Qua locatie voor een dergelijk cluster ligt Holland Park Zuid voor de hand, gegeven de afstand tot winkelcentrum Kruidenhof en het feit dat dit (ook in de tijd) het sluitstuk is van Holland Park. Dit betekent dat de mogelijkheden die de bestemmingsplannen voor het eerste deel van Holland Park en Holland Park Zuid nu bieden voor detailhandel (gericht op een kleinschalig en gespreid aanbod), deels moet worden bijgesteld zodat een geclusterde buurtvoorziening mogelijk wordt met daarin ruimte voor een volwaardige supermarkt.</text:p>
            <text:p text:style-name="al">Vooruitlopend op dit eindbeeld is het gewenst om nu al in te spelen op de behoefte van het snel toenemende aantal bewoners van Holland Park. Dit dient dan zo te gebeuren dat dit eindbeeld mogelijk blijft. Gezien de onzekerheid van de termijn waarop Holland Park Zuid kan worden gerealiseerd ligt het voor de hand om in de overige delen van Holland Park in beperkte mate een verruiming van het winkel-aanbod mogelijk te maken. Concreet gaat het hierbij gaan om het toestaan van:</text:p>
            <text:list text:style-name="id1-3-2-2-1-9">
              <text:list-item text:style-override="id1-3-2-2-1-9-1">
                <text:number>•</text:number>
                <text:p text:style-name="al">een tijdelijke (voor 5 jaar) kleinschalige supermarkt van circa 220 m<text:span text:style-name="sup">2</text:span> bvo in het eerste deel van Holland Park</text:p>
              </text:list-item>
              <text:list-item text:style-override="id1-3-2-2-1-9-2">
                <text:number>•</text:number>
                <text:p text:style-name="al">een permanente uitbreiding van de supermarkt (Albert Heijn) op de Campus Diemen Zuid met circa 200 m<text:span text:style-name="sup">2</text:span> bvo bovenop wat het bestemmingsplan nu aan mogelijkheid biedt (520 m<text:span text:style-name="sup">2</text:span> bvo). Deze uitbreiding van de supermarkt komt niet ten laste van de 715 m<text:span text:style-name="sup">2</text:span> bvo die in totaal op grond van het vigerende bestemmingsplan is toegestaan. Dit betekent dat er daarnaast binnen de bestemmingsplanregels circa 60 m<text:span text:style-name="sup">2</text:span> bvo resteert voor een andere, aanvullende winkelvoorziening op de Campus Diemen Diemen-Zuid (en daarmee niet voor een verdere uitbreiding van de supermarkt)</text:p>
              </text:list-item>
            </text:list>
            <text:p text:style-name="al">Met deze actualisatie blijft de doelstelling van de Detailhandelsvisie Diemen 2014 overeind: de huidige fijnmazige en goed bereikbare hoofdstructuur, bestaande uit hoofdwinkelgebied Diemerplein en de boodschappencentra Kruidenhof en Diemen-Noord is en blijft leidend. Een geclusterde buurtvoorziening in Holland Park Zuid moet worden beschouwd als derde boodschappencentrum, en wordt daarmee een nieuw onderdeel van de hoofdstructuur.</text:p>
            <text:p text:style-name="al"/>
            <text:p text:style-name="al">Om het perspectief van het bestaande winkelcentrum Kruidenhof in Diemen-Zuid te waarborgen, is uitbreiding van Jumbo aldaar wenselijk. Dat geldt ook voor andere ingrepen om de positie van dit winkelcentrum te versterken. Denk daarbij aan branchering, ingrepen in de openbare ruimte, gevelbeeld, marketing, bereikbaarheid.</text:p>
            <text:p text:style-name="al">Het besluit van de gemeenteraad en de bijbehorende rapportage Diemen Actualisatie Detailhandelsvisie liggen met ingang van vrijdag 10 april 2020 voor een ieder ter inzage ter inzage in de hal van het gemeentehuis van Die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716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6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6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Diemen</meta:user-defined>
    <meta:user-defined meta:name="OVERHEID.Informatietype/DC.type">officiële publicatie</meta:user-defined>
    <meta:user-defined meta:name="OVERHEIDgvop.Informatietype/DC.type">Beleidsregels</meta:user-defined>
    <meta:user-defined meta:name="OVERHEID.Gemeente/DCTERMS.publisher">Diemen</meta:user-defined>
    <meta:user-defined meta:name="OVERHEID.Gemeente/OVERHEID.authority">Diemen</meta:user-defined>
    <meta:user-defined meta:name="OVERHEID.TaxonomieBeleidsagenda/OVERHEID.category">Economie | Organisatie en beleid</meta:user-defined>
    <meta:user-defined meta:name="DC.source">artikel 1:3, vierde lid, van de Algemene wet bestuursrecht]|[1.0:c:BWBR0005537&amp;artikel=1%3A3&amp;lid=4&amp;g=2020-04-01</meta:user-defined>
    <meta:user-defined meta:name="OVERHEIDop.referentienummer">2019-071198</meta:user-defined>
    <meta:user-defined meta:name="DCTERMS.alternative">Herijking Detaihandelsvisie Diemen 2014 voor Holland Park</meta:user-defined>
    <dc:language>nl</dc:language>
    <meta:user-defined meta:name="OVERHEID.EPSG28992/DC.spatial">125885.779 482530.556</meta:user-defined>
    <meta:user-defined meta:name="DC.title">Herijking Detailhandelsvisie Diemen 2014 voor Holland Park</meta:user-defined>
    <meta:user-defined meta:name="OVERHEID.PostcodeHuisnummer/OVERHEIDop.postcodeHuisnummer">1112ZA 97</meta:user-defined>
    <meta:user-defined meta:name="OVERHEIDop.straatnaam">Willem Dudokhof</meta:user-defined>
    <meta:user-defined meta:name="OVERHEIDop.woonplaats">Diemen</meta:user-defined>
    <meta:user-defined meta:name="DCTERMS.W3CDTF/DCTERMS.available">2020-04-15</meta:user-defined>
    <meta:user-defined meta:name="DCTERMS.W3CDTF/OVERHEIDop.jaargang">2020</meta:user-defined>
    <meta:user-defined meta:name="OVERHEIDop.publicationIssue">97162</meta:user-defined>
    <meta:user-defined meta:name="OVERHEIDop.betreftRegeling">CVDR639431_1</meta:user-defined>
    <meta:user-defined meta:name="xs:date/OVERHEIDop.startdatum">2020-04-16</meta:user-defined>
    <meta:user-defined meta:name="OVERHEIDop.GmbID/DC.identifier">gmb-2020-97162</meta:user-defined>
    <meta:user-defined meta:name="OVERHEIDop.versieInformatie"/>
  </office:meta>
</office:document-meta>
</file>