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woning met bijgebouw - Paddepoel toek. huisnr. 2b Kad. sect. E nr. 62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4813</text:p>
            <text:p text:style-name="common-al">OLO-nummer: 5070391</text:p>
            <text:p text:style-name="common-al">Datum indiening: 3 april 2020</text:p>
            <text:p text:style-name="common-al">Omschrijving: het bouwen van een woning met bijgebouw</text:p>
            <text:p text:style-name="common-al">Adres: Paddepoel toek. huisnr. 2b Kad. sect. E nr. 62 Angeren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716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6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6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4813</meta:user-defined>
    <dc:language>nl</dc:language>
    <meta:user-defined meta:name="OVERHEID.EPSG28992/DC.spatial">194130.791 437011.7</meta:user-defined>
    <meta:user-defined meta:name="DC.title">Gemeente Lingewaard – aanvraag omgevingsvergunning - bouwen van een woning met bijgebouw - Paddepoel toek. huisnr. 2b Kad. sect. E nr. 62, Angeren</meta:user-defined>
    <meta:user-defined meta:name="OVERHEID.PostcodeHuisnummer/OVERHEIDop.postcodeHuisnummer">6687LN 1</meta:user-defined>
    <meta:user-defined meta:name="OVERHEIDop.straatnaam">Paddepoel</meta:user-defined>
    <meta:user-defined meta:name="OVERHEIDop.woonplaats">Anger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61</meta:user-defined>
    <meta:user-defined meta:name="OVERHEIDop.GmbID/DC.identifier">gmb-2020-97161</meta:user-defined>
    <meta:user-defined meta:name="OVERHEIDop.versieInformatie"/>
  </office:meta>
</office:document-meta>
</file>