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Panhuys in Huls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10 april 2020 besloten om de beslistermijn voor de aanvraag omgevingsvergunning met zaaknummer W-2020-059 voorhet bouwen van zorgwoningen op locatie Panhuys in Hulsberg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97160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160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160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8174.86 322609.62</meta:user-defined>
    <meta:user-defined meta:name="DC.title">Kennisgeving verlenging beslistermijn omgevingsvergunning Panhuys in Hulsberg</meta:user-defined>
    <meta:user-defined meta:name="OVERHEID.PostcodeHuisnummer/OVERHEIDop.postcodeHuisnummer">6336AH 13</meta:user-defined>
    <meta:user-defined meta:name="OVERHEIDop.straatnaam">Panhuys</meta:user-defined>
    <meta:user-defined meta:name="OVERHEIDop.woonplaats">Hulsberg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160</meta:user-defined>
    <meta:user-defined meta:name="OVERHEIDop.GmbID/DC.identifier">gmb-2020-97160</meta:user-defined>
    <meta:user-defined meta:name="OVERHEIDop.versieInformatie"/>
  </office:meta>
</office:document-meta>
</file>