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verwijderen van een boom - Citadel 8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756</text:p>
            <text:p text:style-name="common-al">OLO-nummer: 5059599</text:p>
            <text:p text:style-name="common-al">Datum indiening: 2 april 2020</text:p>
            <text:p text:style-name="common-al">Omschrijving: het verwijderen van een boom</text:p>
            <text:p text:style-name="common-al">Adres: Citadel 8 Huissen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715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15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24756</meta:user-defined>
    <dc:language>nl</dc:language>
    <meta:user-defined meta:name="OVERHEID.EPSG28992/DC.spatial">192640 439555</meta:user-defined>
    <meta:user-defined meta:name="DC.title">Gemeente Lingewaard – aanvraag omgevingsvergunning - verwijderen van een boom - Citadel 8, Huissen</meta:user-defined>
    <meta:user-defined meta:name="OVERHEID.PostcodeHuisnummer/OVERHEIDop.postcodeHuisnummer">6852CN 8</meta:user-defined>
    <meta:user-defined meta:name="OVERHEIDop.straatnaam">Citadel</meta:user-defined>
    <meta:user-defined meta:name="OVERHEIDop.woonplaats">Huis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158</meta:user-defined>
    <meta:user-defined meta:name="OVERHEIDop.GmbID/DC.identifier">gmb-2020-97158</meta:user-defined>
    <meta:user-defined meta:name="OVERHEIDop.versieInformatie"/>
  </office:meta>
</office:document-meta>
</file>