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irborne Avenue 63, 2133 LV Hoofddorp, PVH Europe B.V, het bouwen van een 2-laagse entresol vloer in het pand op de locatie Airborne Avenue 63 (Schiphol Trade park) te Haarlemmermeer, datum besluit: 08-04-2020, zaak 9361347, OLO-47839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besluit en de bijbehorende stukken zijn gedurende de bezwaartermijn in te zie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7154</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154</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154</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7853.146 477476.664</meta:user-defined>
    <meta:user-defined meta:name="DC.title">Verleende omgevingsvergunning, Airborne Avenue 63, 2133 LV Hoofddorp, PVH Europe B.V, het bouwen van een 2-laagse entresol vloer in het pand op de locatie Airborne Avenue 63 (Schiphol Trade park) te Haarlemmermeer, datum besluit: 08-04-2020, zaak 9361347, OLO-4783977.</meta:user-defined>
    <meta:user-defined meta:name="OVERHEID.PostcodeHuisnummer/OVERHEIDop.postcodeHuisnummer">2133LV 63</meta:user-defined>
    <meta:user-defined meta:name="OVERHEIDop.straatnaam">Airborne Avenue</meta:user-defined>
    <meta:user-defined meta:name="OVERHEIDop.woonplaats">Hoofddorp</meta:user-defined>
    <meta:user-defined meta:name="DCTERMS.W3CDTF/DCTERMS.available">2020-04-15</meta:user-defined>
    <meta:user-defined meta:name="DCTERMS.W3CDTF/OVERHEIDop.jaargang">2020</meta:user-defined>
    <meta:user-defined meta:name="OVERHEIDop.publicationIssue">97154</meta:user-defined>
    <meta:user-defined meta:name="OVERHEIDop.GmbID/DC.identifier">gmb-2020-97154</meta:user-defined>
    <meta:user-defined meta:name="OVERHEIDop.versieInformatie"/>
  </office:meta>
</office:document-meta>
</file>