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activiteit - uitbreiden van werkplekken - 1e Heezerlaantje 6,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1e Heezerlaantje 60 in Soest</text:span>
            </text:span>
          </text:p>
            <text:p text:style-name="common-al">Burgemeester en Wethouders van de gemeente Soest hebben op 14 februari 2020 een melding ontvangen van Van Hal Telecom B.V. te Soest. Het gaat om een melding van een activiteit in het kader van het Activiteitenbesluit milieubeheer. De melding heeft betrekking op het uitbreiden van werkplekken aan de 1e Heezerlaantje 60 in Soest en heeft zaakkenmerk Z-MLD-2020-0744.</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15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5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0744.</meta:user-defined>
    <dc:language>nl</dc:language>
    <meta:user-defined meta:name="OVERHEID.EPSG28992/DC.spatial">148042.953 463617.945</meta:user-defined>
    <meta:user-defined meta:name="DC.title">Gemeente Soest - melding activiteit - uitbreiden van werkplekken - 1e Heezerlaantje 6, Soest</meta:user-defined>
    <meta:user-defined meta:name="OVERHEID.PostcodeHuisnummer/OVERHEIDop.postcodeHuisnummer">3766LV 15</meta:user-defined>
    <meta:user-defined meta:name="OVERHEIDop.straatnaam">1e Heezerlaantje</meta:user-defined>
    <meta:user-defined meta:name="OVERHEIDop.woonplaats">Soest</meta:user-defined>
    <meta:user-defined meta:name="DCTERMS.W3CDTF/DCTERMS.available">2020-04-15</meta:user-defined>
    <meta:user-defined meta:name="DCTERMS.W3CDTF/OVERHEIDop.jaargang">2020</meta:user-defined>
    <meta:user-defined meta:name="OVERHEIDop.publicationIssue">97152</meta:user-defined>
    <meta:user-defined meta:name="OVERHEIDop.GmbID/DC.identifier">gmb-2020-97152</meta:user-defined>
    <meta:user-defined meta:name="OVERHEIDop.versieInformatie"/>
  </office:meta>
</office:document-meta>
</file>