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Sloterweg 529 te Badhoevedorp, 1118 ZG, Schiphol Nederland B.V, het realiseren van een tijdelijke voertuigenstalling, datum verlengingsbesluit: 08-04 2020, zaak 9465958, OLO-4951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714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4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4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1642.397 481412.846</meta:user-defined>
    <meta:user-defined meta:name="DC.title">Verlenging beslistermijn aanvraag omgevingsvergunning, nabij Sloterweg 529 te Badhoevedorp, 1118 ZG, Schiphol Nederland B.V, het realiseren van een tijdelijke voertuigenstalling, datum verlengingsbesluit: 08-04 2020, zaak 9465958, OLO-4951271.</meta:user-defined>
    <meta:user-defined meta:name="OVERHEID.PostcodeHuisnummer/OVERHEIDop.postcodeHuisnummer">1171VG 529</meta:user-defined>
    <meta:user-defined meta:name="OVERHEIDop.straatnaam">Sloterweg</meta:user-defined>
    <meta:user-defined meta:name="OVERHEIDop.woonplaats">Badhoevedor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48</meta:user-defined>
    <meta:user-defined meta:name="OVERHEIDop.GmbID/DC.identifier">gmb-2020-97148</meta:user-defined>
    <meta:user-defined meta:name="OVERHEIDop.versieInformatie"/>
  </office:meta>
</office:document-meta>
</file>