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gevelreclame, Koningstraat 1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574</text:p>
            <text:p text:style-name="common-al">Omschrijving: het legaliseren van gevelreclame</text:p>
            <text:p text:style-name="common-al">Adres: Koningstraat 18 Arnhem</text:p>
            <text:p text:style-name="common-al">Activiteiten: Bouwen, Reclame</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14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6.035 443746.082</meta:user-defined>
    <meta:user-defined meta:name="DC.title">ODRA Gemeente Arnhem - Besluit Omgevingsvergunning, het legaliseren van gevelreclame, Koningstraat 18 Arnhem</meta:user-defined>
    <meta:user-defined meta:name="OVERHEID.PostcodeHuisnummer/OVERHEIDop.postcodeHuisnummer">6811DG 18</meta:user-defined>
    <meta:user-defined meta:name="OVERHEIDop.straatnaam">Koningstraat</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146</meta:user-defined>
    <meta:user-defined meta:name="OVERHEIDop.GmbID/DC.identifier">gmb-2020-97146</meta:user-defined>
    <meta:user-defined meta:name="OVERHEIDop.versieInformatie"/>
  </office:meta>
</office:document-meta>
</file>