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efsetuin 20 t/m 32, 240 t/m 252 en Zesweg 5 en 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efsetuin 20 tot en met 32, 240 tot en met 252 en Zesweg 5 en 7 te Wijchen</text:span>
            <text:span text:style-name="nadrukvet">, </text:span>
            <text:span text:style-name="nadrukvet">Het bouwen van 28 woningen en bijbehorende bergingen</text:span>
            <text:span text:style-name="nadrukvet"> en het aanleggen en aanpassen van uitwegen</text:span>
            <text:span text:style-name="nadrukvet">, </text:span>
            <text:span text:style-name="nadrukvet">06 april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713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3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3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Hoefsetuin 20 t/m 32, 240 t/m 252 en Zesweg 5 en 7,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4-15</meta:user-defined>
    <meta:user-defined meta:name="DCTERMS.W3CDTF/OVERHEIDop.jaargang">2020</meta:user-defined>
    <meta:user-defined meta:name="OVERHEIDop.publicationIssue">97136</meta:user-defined>
    <meta:user-defined meta:name="OVERHEIDop.GmbID/DC.identifier">gmb-2020-97136</meta:user-defined>
    <meta:user-defined meta:name="OVERHEIDop.versieInformatie"/>
  </office:meta>
</office:document-meta>
</file>