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aanwijzing toezichthouders in verband met de uitvoering Noodverordening COVID-19 Veiligheidsregio Flevoland</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het bepaalde in artikel 4.2 van de Noodverordening Veiligheidsregio COVID- d.d. 26 maart 2020</text:p>
            <text:p text:style-name="al">(hierna: Noodverordening);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Aan te wijzen als toezichthouders in de zin van artikel 4.2 onder b en c van de Noodverordening: </text:p>
                <text:list text:style-name="id1-3-2-2-1-4-1-3">
                  <text:list-item text:style-override="id1-3-2-2-1-4-1-3-1">
                    <text:number>a.</text:number>
                    <text:p text:style-name="al">Buitengewone opsporingsambtenaren in dienst van de in artikel 1 van de Noodverordening genoemde gemeenten;</text:p>
                  </text:list-item>
                  <text:list-item text:style-override="id1-3-2-2-1-4-1-3-2">
                    <text:number>b.</text:number>
                    <text:p text:style-name="al">Buitengewone opsporingsambtenaren in dienst van Keolis;</text:p>
                  </text:list-item>
                  <text:list-item text:style-override="id1-3-2-2-1-4-1-3-3">
                    <text:number>c.</text:number>
                    <text:p text:style-name="al">Buitengewone opsporingsambtenaren in dienst van Staatsbosbeheer;</text:p>
                  </text:list-item>
                  <text:list-item text:style-override="id1-3-2-2-1-4-1-3-4">
                    <text:number>d.</text:number>
                    <text:p text:style-name="al">Buitengewone opsporingsambtenaren in dienst van Stichting Flevolandschap;</text:p>
                  </text:list-item>
                  <text:list-item text:style-override="id1-3-2-2-1-4-1-3-5">
                    <text:number>e.</text:number>
                    <text:p text:style-name="al">Medewerkers in dienst van de omgevingsdienst OFGV, voor zover werkzaam als toezichthouders als bedoeld in artikel 5:11 van de Algemene wet bestuursrecht;</text:p>
                  </text:list-item>
                  <text:list-item text:style-override="id1-3-2-2-1-4-1-3-6">
                    <text:number>f.</text:number>
                    <text:p text:style-name="al">Medewerkers in dienst van de in artikel 1 van de Noodverordening genoemde gemeenten, voor zover werkzaam als toezichthouders als bedoeld in artikel 5:11 van de Algemene wet bestuursrecht.</text:p>
                  </text:list-item>
                </text:list>
              </text:list-item>
            </text:list>
            <text:p text:style-name="al"/>
            <text:list text:style-name="id1-3-2-2-1-6">
              <text:list-item text:style-override="id1-3-2-2-1-6-1">
                <text:number>2.</text:number>
                <text:p text:style-name="al">Aan de toezichthouders als vermeld onder 1. sub a. t/m f. , mandaat te verlenen tot het opleggen van een last onder bestuursdwang c.q. tot oplegging van een last onder dwangsom, alsmede het feitelijk toepassen van bestuursdwang en voorts alle overige bevoegdheden die op grond van artikel 125 van de Gemeentewet juncto Afdeling 5.3 en 5.4 van de Algemene wet bestuursrecht aan bestuursorganen met betrekking tot het toepassen van bestuursdwang c.q. het opleggen van een last onder dwangsom zijn toegekend.</text:p>
              </text:list-item>
            </text:list>
            <text:p text:style-name="al"/>
            <text:list text:style-name="id1-3-2-2-1-8">
              <text:list-item text:style-override="id1-3-2-2-1-8-1">
                <text:number>3.</text:number>
                <text:p text:style-name="al">Het aanwijzingsbesluit toezichthouders als vastgesteld op 18 maart 2020 wordt ingetrokken.</text:p>
              </text:list-item>
            </text:list>
            <text:p text:style-name="al"/>
            <text:list text:style-name="id1-3-2-2-1-10">
              <text:list-item text:style-override="id1-3-2-2-1-10-1">
                <text:number>4.</text:number>
                <text:p text:style-name="al">Besluiten op basis van het aanwijzingsbesluit toezichthouders van 18 maart 2020, worden geacht te berusten op dit aanwijzingsbesluit. </text:p>
              </text:list-item>
            </text:list>
            <text:p text:style-name="al"/>
            <text:list text:style-name="id1-3-2-2-1-12">
              <text:list-item text:style-override="id1-3-2-2-1-12-1">
                <text:number>5.</text:number>
                <text:p text:style-name="al">Te bepalen dat dit besluit in werking treedt direct na bekendmaking, dit door middel van plaatsing op de website van de Veiligheidsregio Flevoland: www.veiligheidsregioflevoland.nl</text:p>
              </text:list-item>
            </text:list>
            <text:p text:style-name="al"/>
          </text:section>
        </text:section>
        <text:section text:name="regeling-sluiting_id1-3-2-3" text:style-name="regeling-sluiting">
          <text:section text:name="ondertekening_id1-3-2-3-1">
            <text:p><text:span text:style-name="functie">Aldus besloten op 9 april 2020. </text:span></text:p>
            <text:p><text:span text:style-name="functie">de Voorzitter van de Veiligheidsregio Flevoland, </text:span></text:p>
            <text:p><text:span text:style-name="functie"/></text:p>
            <text:p><text:span text:style-name="functie">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713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3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3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Aanwijzingsbesluit toezichthouders Noodverordening Covid-19</meta:user-defined>
    <dc:language>nl</dc:language>
    <meta:user-defined meta:name="OVERHEID.Gemeente/DC.spatial">Dronten</meta:user-defined>
    <meta:user-defined meta:name="DC.title">Besluit tot aanwijzing toezichthouders in verband met de uitvoering Noodverordening COVID-19 Veiligheidsregio Flevoland</meta:user-defined>
    <meta:user-defined meta:name="DCTERMS.W3CDTF/DCTERMS.available">2020-04-10</meta:user-defined>
    <meta:user-defined meta:name="DCTERMS.W3CDTF/OVERHEIDop.jaargang">2020</meta:user-defined>
    <meta:user-defined meta:name="OVERHEIDop.publicationIssue">97134</meta:user-defined>
    <meta:user-defined meta:name="OVERHEIDop.betreftRegeling">CVDR639430_1</meta:user-defined>
    <meta:user-defined meta:name="OVERHEIDop.GmbID/DC.identifier">gmb-2020-97134</meta:user-defined>
    <meta:user-defined meta:name="xs:date/OVERHEIDop.startdatum">2020-04-09</meta:user-defined>
    <meta:user-defined meta:name="OVERHEIDop.versieInformatie"/>
  </office:meta>
</office:document-meta>
</file>