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linweg 1 en 3, kadastrale gemeente Hoogkerk 02, sectie C, perceelnummers 3618, 3730, 5383, 5384 en 5554, 9744 VB Groningen – realiseren nieuw distributiecentrum (verzenddatum 02-04-2020, dossiernummer 2019755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6731.548 579977.622</meta:user-defined>
    <meta:user-defined meta:name="DC.title">Verleende omgevingsvergunning: Dublinweg 1 en 3, kadastrale gemeente Hoogkerk 02, sectie C, perceelnummers 3618, 3730, 5383, 5384 en 5554, 9744 VB Groningen – realiseren nieuw distributiecentrum (verzenddatum 02-04-2020, dossiernummer 201975545)</meta:user-defined>
    <meta:user-defined meta:name="OVERHEID.PostcodeHuisnummer/OVERHEIDop.postcodeHuisnummer">9828TA 5</meta:user-defined>
    <meta:user-defined meta:name="OVERHEIDop.straatnaam">E</meta:user-defined>
    <meta:user-defined meta:name="OVERHEIDop.woonplaats">Oostwold</meta:user-defined>
    <meta:user-defined meta:name="DCTERMS.W3CDTF/DCTERMS.available">2020-04-15</meta:user-defined>
    <meta:user-defined meta:name="DCTERMS.W3CDTF/OVERHEIDop.jaargang">2020</meta:user-defined>
    <meta:user-defined meta:name="OVERHEIDop.publicationIssue">97133</meta:user-defined>
    <meta:user-defined meta:name="OVERHEIDop.GmbID/DC.identifier">gmb-2020-97133</meta:user-defined>
    <meta:user-defined meta:name="OVERHEIDop.versieInformatie"/>
  </office:meta>
</office:document-meta>
</file>