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stookontheffing - verbranden van snoeihout - Enggraaf 22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Enggraaf 22, 4175 ER, Haaften, het verbranden van snoeihout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12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2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2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819</meta:user-defined>
    <dc:language>nl</dc:language>
    <meta:user-defined meta:name="OVERHEID.EPSG28992/DC.spatial">142937.96 426476.22</meta:user-defined>
    <meta:user-defined meta:name="DC.title">Gemeente West Betuwe - stookontheffing - verbranden van snoeihout - Enggraaf 22, Haaften</meta:user-defined>
    <meta:user-defined meta:name="OVERHEID.PostcodeHuisnummer/OVERHEIDop.postcodeHuisnummer">4175ER 22</meta:user-defined>
    <meta:user-defined meta:name="OVERHEIDop.straatnaam">Enggraaf</meta:user-defined>
    <meta:user-defined meta:name="OVERHEIDop.woonplaats">Haaft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23</meta:user-defined>
    <meta:user-defined meta:name="OVERHEIDop.GmbID/DC.identifier">gmb-2020-97123</meta:user-defined>
    <meta:user-defined meta:name="OVERHEIDop.versieInformatie"/>
  </office:meta>
</office:document-meta>
</file>