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NNELKAS EN EEN PERCEELAFSCHEIDING VAN LEIFRUIT (TIJDELIJK VOOR 3 JAAR), HOUTKAMPSWYK ACHTER NUMMERS 5 B, 9 EN 9 A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unnelkas en een perceelafscheiding van leifruit (tijdelijk voor 3 jaar) op het perceel Houtkampswyk achter nummers 5 B, 9 en 9 A te De Knipe  (26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12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2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058.947 553765.12</meta:user-defined>
    <meta:user-defined meta:name="DC.title">AANVRAAG OMGEVINGSVERGUNNING, PLAATSEN VAN EEN TUNNELKAS EN EEN PERCEELAFSCHEIDING VAN LEIFRUIT (TIJDELIJK VOOR 3 JAAR), HOUTKAMPSWYK ACHTER NUMMERS 5 B, 9 EN 9 A TE DE KNIPE</meta:user-defined>
    <meta:user-defined meta:name="OVERHEID.PostcodeHuisnummer/OVERHEIDop.postcodeHuisnummer">8456KB 5</meta:user-defined>
    <meta:user-defined meta:name="OVERHEIDop.straatnaam">Houtkampswyk</meta:user-defined>
    <meta:user-defined meta:name="OVERHEIDop.woonplaats">De Knip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22</meta:user-defined>
    <meta:user-defined meta:name="OVERHEIDop.GmbID/DC.identifier">gmb-2020-97122</meta:user-defined>
    <meta:user-defined meta:name="OVERHEIDop.versieInformatie"/>
  </office:meta>
</office:document-meta>
</file>