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33a, 9721 AL Groningen – realiseren loggia met dakkapel, interne doorbraak en veranderen kozijn (ontvangstdatum 27-12-2019, dossiernummer 2019758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1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84 579481</meta:user-defined>
    <meta:user-defined meta:name="DC.title">Aanvraag omgevingsvergunning: Verlengde Hereweg 133a, 9721 AL Groningen – realiseren loggia met dakkapel, interne doorbraak en veranderen kozijn (ontvangstdatum 27-12-2019, dossiernummer 201975869)</meta:user-defined>
    <meta:user-defined meta:name="OVERHEID.PostcodeHuisnummer/OVERHEIDop.postcodeHuisnummer">9721AL 133a</meta:user-defined>
    <meta:user-defined meta:name="OVERHEIDop.straatnaam">Verlengde Hereweg</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712</meta:user-defined>
    <meta:user-defined meta:name="OVERHEIDop.GmbID/DC.identifier">gmb-2020-9712</meta:user-defined>
    <meta:user-defined meta:name="OVERHEIDop.versieInformatie"/>
  </office:meta>
</office:document-meta>
</file>