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rsenstichting, inzamelen textiel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65442 Hersenstichting.</text:p>
            <text:p text:style-name="common-al">Activiteit: Inzamelen textiel.</text:p>
            <text:p text:style-name="common-al">Datum: 9 tot en met 15 februari 2020.</text:p>
            <text:p text:style-name="common-al">Plaats: Gemeente Rheden.</text:p>
            <text:p text:style-name="common-al">Website: www.hersenstichting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Hersenstichting, inzamelen textiel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11</meta:user-defined>
    <meta:user-defined meta:name="OVERHEIDop.GmbID/DC.identifier">gmb-2020-9711</meta:user-defined>
    <meta:user-defined meta:name="OVERHEIDop.versieInformatie"/>
  </office:meta>
</office:document-meta>
</file>