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reclamebord - Mildijk 9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reclamebord, Mildijk 9, 4214DN, in Vuren (8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0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353</meta:user-defined>
    <dc:language>nl</dc:language>
    <meta:user-defined meta:name="OVERHEID.EPSG28992/DC.spatial">131290.883 426290.259</meta:user-defined>
    <meta:user-defined meta:name="DC.title">Gemeente West Betuwe - verlening omgevingsvergunning - plaatsen van een reclamebord - Mildijk 9, Vuren</meta:user-defined>
    <meta:user-defined meta:name="OVERHEID.PostcodeHuisnummer/OVERHEIDop.postcodeHuisnummer">4214DN 9</meta:user-defined>
    <meta:user-defined meta:name="OVERHEIDop.straatnaam">Mildijk</meta:user-defined>
    <meta:user-defined meta:name="OVERHEIDop.woonplaats">Vu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03</meta:user-defined>
    <meta:user-defined meta:name="OVERHEIDop.GmbID/DC.identifier">gmb-2020-97103</meta:user-defined>
    <meta:user-defined meta:name="OVERHEIDop.versieInformatie"/>
  </office:meta>
</office:document-meta>
</file>