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vidstraat 2, 9725 BS Groningen – vellen 1 boom (malus achtertuin) (verzenddatum 06-04-2020, dossiernummer 20207148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9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9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9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54.565 581005.952</meta:user-defined>
    <meta:user-defined meta:name="DC.title">Verleende omgevingsvergunning: Davidstraat 2, 9725 BS Groningen – vellen 1 boom (malus achtertuin) (verzenddatum 06-04-2020, dossiernummer 202071487)</meta:user-defined>
    <meta:user-defined meta:name="OVERHEID.PostcodeHuisnummer/OVERHEIDop.postcodeHuisnummer">9725BS 2</meta:user-defined>
    <meta:user-defined meta:name="OVERHEIDop.straatnaam">Davidstraat</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7096</meta:user-defined>
    <meta:user-defined meta:name="OVERHEIDop.GmbID/DC.identifier">gmb-2020-97096</meta:user-defined>
    <meta:user-defined meta:name="OVERHEIDop.versieInformatie"/>
  </office:meta>
</office:document-meta>
</file>