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noulliplein 33a, 9714 BW Groningen – vervanging kozijnen (legalisatie) (verzenddatum 02-04-2020, dossiernummer 20197091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 </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091</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091</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091</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28.365 583100.812</meta:user-defined>
    <meta:user-defined meta:name="DC.title">Verleende omgevingsvergunning: Bernoulliplein 33a, 9714 BW Groningen – vervanging kozijnen (legalisatie) (verzenddatum 02-04-2020, dossiernummer 201970917)</meta:user-defined>
    <meta:user-defined meta:name="OVERHEID.PostcodeHuisnummer/OVERHEIDop.postcodeHuisnummer">9714BW 33</meta:user-defined>
    <meta:user-defined meta:name="OVERHEIDop.straatnaam">Bernoulliplein</meta:user-defined>
    <meta:user-defined meta:name="OVERHEIDop.woonplaats">Groningen</meta:user-defined>
    <meta:user-defined meta:name="DCTERMS.W3CDTF/DCTERMS.available">2020-04-15</meta:user-defined>
    <meta:user-defined meta:name="DCTERMS.W3CDTF/OVERHEIDop.jaargang">2020</meta:user-defined>
    <meta:user-defined meta:name="OVERHEIDop.publicationIssue">97091</meta:user-defined>
    <meta:user-defined meta:name="OVERHEIDop.GmbID/DC.identifier">gmb-2020-97091</meta:user-defined>
    <meta:user-defined meta:name="OVERHEIDop.versieInformatie"/>
  </office:meta>
</office:document-meta>
</file>