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angwerk 5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et Gangwerk 50, vervangen bestaande garagepoort voor kozijn, raam en deur</text:p>
            <text:p text:style-name="common-al">Ingediend 5 jan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0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906 516978</meta:user-defined>
    <meta:user-defined meta:name="DC.title">Het Gangwerk 50 INGEDIENDE AANVRAAG OMGEVINGSVERGUNNING</meta:user-defined>
    <meta:user-defined meta:name="OVERHEID.PostcodeHuisnummer/OVERHEIDop.postcodeHuisnummer">1622HC 54</meta:user-defined>
    <meta:user-defined meta:name="OVERHEIDop.straatnaam">Het Gangwerk</meta:user-defined>
    <meta:user-defined meta:name="OVERHEIDop.woonplaats">Hoor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09</meta:user-defined>
    <meta:user-defined meta:name="OVERHEIDop.GmbID/DC.identifier">gmb-2020-9709</meta:user-defined>
    <meta:user-defined meta:name="OVERHEIDop.versieInformatie"/>
  </office:meta>
</office:document-meta>
</file>