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kmolenstraat 129, 9723 DD Groningen – vellen 1 boom (kronkelwilg in achtertuin) (verzenddatum 06-04-2020, dossiernummer 2020713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4.545 581305.795</meta:user-defined>
    <meta:user-defined meta:name="DC.title">Verleende omgevingsvergunning: Barkmolenstraat 129, 9723 DD Groningen – vellen 1 boom (kronkelwilg in achtertuin) (verzenddatum 06-04-2020, dossiernummer 202071368)</meta:user-defined>
    <meta:user-defined meta:name="OVERHEID.PostcodeHuisnummer/OVERHEIDop.postcodeHuisnummer">9723DD 129</meta:user-defined>
    <meta:user-defined meta:name="OVERHEIDop.straatnaam">Barkmolen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84</meta:user-defined>
    <meta:user-defined meta:name="OVERHEIDop.GmbID/DC.identifier">gmb-2020-97084</meta:user-defined>
    <meta:user-defined meta:name="OVERHEIDop.versieInformatie"/>
  </office:meta>
</office:document-meta>
</file>