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bedrijfsverzamelgebouw en aanleggen in- en uitrit - De Aaldor 20, 20a t/m 20e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bedrijfsverzamelgebouw en aanleggen in- en uitrit, De Aaldor 20, 20a t/m 20e , in Geldermalsen (3-4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07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7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7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4631</meta:user-defined>
    <dc:language>nl</dc:language>
    <meta:user-defined meta:name="OVERHEID.EPSG28992/DC.spatial">149816.152 430637.465</meta:user-defined>
    <meta:user-defined meta:name="DC.title">Gemeente West Betuwe - verlening omgevingsvergunning - bouwen van een bedrijfsverzamelgebouw en aanleggen in- en uitrit - De Aaldor 20, 20a t/m 20e, Geldermalsen</meta:user-defined>
    <meta:user-defined meta:name="OVERHEID.PostcodeHuisnummer/OVERHEIDop.postcodeHuisnummer">4191PC 4</meta:user-defined>
    <meta:user-defined meta:name="OVERHEIDop.straatnaam">De Aaldor</meta:user-defined>
    <meta:user-defined meta:name="OVERHEIDop.woonplaats">Geldermals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079</meta:user-defined>
    <meta:user-defined meta:name="OVERHEIDop.GmbID/DC.identifier">gmb-2020-97079</meta:user-defined>
    <meta:user-defined meta:name="OVERHEIDop.versieInformatie"/>
  </office:meta>
</office:document-meta>
</file>