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71-1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71-171A, het verbouwen/uitbreiden winkelruimte/pand met 3 woningen, wabonummer 579944, ontvangen 1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07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69 486050</meta:user-defined>
    <meta:user-defined meta:name="OVERHEID.EPSG28992/DC.spatial">101667.121 486047.986</meta:user-defined>
    <meta:user-defined meta:name="DC.title">Aanvraag omgevingsvergunning Zandvoortselaan 171-171A</meta:user-defined>
    <meta:user-defined meta:name="OVERHEID.PostcodeHuisnummer/OVERHEIDop.postcodeHuisnummer">2106AM 171</meta:user-defined>
    <meta:user-defined meta:name="OVERHEID.PostcodeHuisnummer/OVERHEIDop.postcodeHuisnummer">2106AM 171</meta:user-defined>
    <meta:user-defined meta:name="OVERHEIDop.straatnaam">Zandvoortselaan</meta:user-defined>
    <meta:user-defined meta:name="OVERHEIDop.straatnaam">Zandvoortselaan</meta:user-defined>
    <meta:user-defined meta:name="OVERHEIDop.woonplaats">Heemstede</meta:user-defined>
    <meta:user-defined meta:name="OVERHEIDop.woonplaats">Heemst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3</meta:user-defined>
    <meta:user-defined meta:name="OVERHEIDop.GmbID/DC.identifier">gmb-2020-97073</meta:user-defined>
    <meta:user-defined meta:name="OVERHEIDop.versieInformatie"/>
  </office:meta>
</office:document-meta>
</file>