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33a, 9721 AL Groningen – realiseren loggia, interne doorbraak en veranderen kozijn (legalisatie) (verzenddatum 08-04-2020, dossiernummer 2019758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7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7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7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76.936 579480.287</meta:user-defined>
    <meta:user-defined meta:name="DC.title">Verleende omgevingsvergunning: Verlengde Hereweg 133a, 9721 AL Groningen – realiseren loggia, interne doorbraak en veranderen kozijn (legalisatie) (verzenddatum 08-04-2020, dossiernummer 201975869)</meta:user-defined>
    <meta:user-defined meta:name="OVERHEID.PostcodeHuisnummer/OVERHEIDop.postcodeHuisnummer">9721AL 133</meta:user-defined>
    <meta:user-defined meta:name="OVERHEIDop.straatnaam">Verlengde Here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072</meta:user-defined>
    <meta:user-defined meta:name="OVERHEIDop.GmbID/DC.identifier">gmb-2020-97072</meta:user-defined>
    <meta:user-defined meta:name="OVERHEIDop.versieInformatie"/>
  </office:meta>
</office:document-meta>
</file>