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verkeerszaken - wegafsluiting in verband met een evenement - 27 juni 2020 van 11.00 tot 14.00 uur - Vervoornlaan, Achterweg, Onderweg, Waaldijk, Katerdam,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ndelijk maatregelen</text:span>
          </text:p>
            <text:p text:style-name="common-al">Op de datum van de verleende vergunningen/ ontheffingen is het <text:span text:style-name="nadrukondlijn">mogelijk</text:span> dat door de landelijke Corona-maatregelen die gelden voor evenementen/bijeenkomsten er helaas <text:span text:style-name="nadrukondlijn">geen gebruik</text:span> mag worden gemaakt van de verleende evenementenvergunning. </text:p>
            <text:p text:style-name="common-al">
            <text:span text:style-name="nadrukvet">Verkeerszaken</text:span>
          </text:p>
            <text:p text:style-name="common-al">In verband met een evenement is er op 27 juni 2020 van 11.00 tot 14.00 uur een wegafsluiting op de Vervoornlaan, Achterweg, Onderweg, Waaldijk, Katerdam te Herwijn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7069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6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7069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Verkeer | Organisatie en beleid</meta:user-defined>
    <dc:language>nl</dc:language>
    <meta:user-defined meta:name="OVERHEID.EPSG28992/DC.spatial">137599.831 426685.467</meta:user-defined>
    <meta:user-defined meta:name="OVERHEID.EPSG28992/DC.spatial">136780.735 426073.265</meta:user-defined>
    <meta:user-defined meta:name="OVERHEID.EPSG28992/DC.spatial">138924.951 425646.231</meta:user-defined>
    <meta:user-defined meta:name="DC.title">Gemeente West Betuwe - verlening verkeerszaken - wegafsluiting in verband met een evenement - 27 juni 2020 van 11.00 tot 14.00 uur - Vervoornlaan, Achterweg, Onderweg, Waaldijk, Katerdam, Herwijnen</meta:user-defined>
    <meta:user-defined meta:name="OVERHEID.PostcodeHuisnummer/OVERHEIDop.postcodeHuisnummer">4171DA 1</meta:user-defined>
    <meta:user-defined meta:name="OVERHEID.PostcodeHuisnummer/OVERHEIDop.postcodeHuisnummer">4171BA 1</meta:user-defined>
    <meta:user-defined meta:name="OVERHEID.PostcodeHuisnummer/OVERHEIDop.postcodeHuisnummer">4171BL 1</meta:user-defined>
    <meta:user-defined meta:name="OVERHEIDop.straatnaam">Vervoornlaan</meta:user-defined>
    <meta:user-defined meta:name="OVERHEIDop.straatnaam">Achterweg</meta:user-defined>
    <meta:user-defined meta:name="OVERHEIDop.straatnaam">Onderweg</meta:user-defined>
    <meta:user-defined meta:name="OVERHEIDop.woonplaats">Herwijnen</meta:user-defined>
    <meta:user-defined meta:name="OVERHEIDop.woonplaats">Herwijnen</meta:user-defined>
    <meta:user-defined meta:name="OVERHEIDop.woonplaats">Herwijn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7069</meta:user-defined>
    <meta:user-defined meta:name="OVERHEIDop.GmbID/DC.identifier">gmb-2020-97069</meta:user-defined>
    <meta:user-defined meta:name="OVERHEIDop.versieInformatie"/>
  </office:meta>
</office:document-meta>
</file>