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standplaatsvergunning - verkoop van Zoetwaren - 8 april 2020 - Dorpsplein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Standplaatsvergunning</text:span>
          </text:p>
            <text:p text:style-name="common-al">P. de Heer Zoetwaren had een incidentele standplaats op woensdag 8 april 2020 voor de verkoop van Zoetwaren op het Dorpsplein in Bees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06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6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6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1747 433005</meta:user-defined>
    <meta:user-defined meta:name="DC.title">Gemeente West Betuwe - verlening standplaatsvergunning - verkoop van Zoetwaren - 8 april 2020 - Dorpsplein, Beesd</meta:user-defined>
    <meta:user-defined meta:name="OVERHEID.PostcodeHuisnummer/OVERHEIDop.postcodeHuisnummer">4153AG 1</meta:user-defined>
    <meta:user-defined meta:name="OVERHEIDop.straatnaam">Dorpsplein</meta:user-defined>
    <meta:user-defined meta:name="OVERHEIDop.woonplaats">Beesd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064</meta:user-defined>
    <meta:user-defined meta:name="OVERHEIDop.GmbID/DC.identifier">gmb-2020-97064</meta:user-defined>
    <meta:user-defined meta:name="OVERHEIDop.versieInformatie"/>
  </office:meta>
</office:document-meta>
</file>