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destraat 17, 9743 HA Groningen – vergroten woning (verzenddatum 08-04-2020, dossiernummer 2020700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06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6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06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63.098 582850.541</meta:user-defined>
    <meta:user-defined meta:name="DC.title">Verleende omgevingsvergunning: Jadestraat 17, 9743 HA Groningen – vergroten woning (verzenddatum 08-04-2020, dossiernummer 202070016)</meta:user-defined>
    <meta:user-defined meta:name="OVERHEID.PostcodeHuisnummer/OVERHEIDop.postcodeHuisnummer">9743HA 17</meta:user-defined>
    <meta:user-defined meta:name="OVERHEIDop.straatnaam">Jade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7060</meta:user-defined>
    <meta:user-defined meta:name="OVERHEIDop.GmbID/DC.identifier">gmb-2020-97060</meta:user-defined>
    <meta:user-defined meta:name="OVERHEIDop.versieInformatie"/>
  </office:meta>
</office:document-meta>
</file>