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drank- en horecavergunning - Prinses Máximaplein 2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Drank- en horecawet</text:span>
          </text:p>
            <text:p text:style-name="common-al">Aan Big Bread Kitchen Smulmuis, Prinses Máximaplein 2 in Geldermalsen is gelet op artikel 3 van de Drank- en Horecawet een Drank- en Horecavergunning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05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05.142 433130.345</meta:user-defined>
    <meta:user-defined meta:name="DC.title">Gemeente West Betuwe - verlening drank- en horecavergunning - Prinses Máximaplein 2, Geldermalsen</meta:user-defined>
    <meta:user-defined meta:name="OVERHEID.PostcodeHuisnummer/OVERHEIDop.postcodeHuisnummer">4191XT 2</meta:user-defined>
    <meta:user-defined meta:name="OVERHEIDop.straatnaam">Prinses M??ximaplein</meta:user-defined>
    <meta:user-defined meta:name="OVERHEIDop.woonplaats">Geldermal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59</meta:user-defined>
    <meta:user-defined meta:name="OVERHEIDop.GmbID/DC.identifier">gmb-2020-97059</meta:user-defined>
    <meta:user-defined meta:name="OVERHEIDop.versieInformatie"/>
  </office:meta>
</office:document-meta>
</file>