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Project Dance Garden - 22 augustus 2020 van 15.00 tot 23.00 uur - Middenstraat 8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</text:span>
          </text:p>
            <text:p text:style-name="common-al">Er is een evenementenvergunning verleend aan Uitspanning De Notenboom, Middenstraat 8, Beesd om op 22 augustus 2020 van 15.00 tot 23.00 uur Project Dance Garden te organis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05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871 433083</meta:user-defined>
    <meta:user-defined meta:name="DC.title">Gemeente West Betuwe - verlening evenementenvergunning - Project Dance Garden - 22 augustus 2020 van 15.00 tot 23.00 uur - Middenstraat 8, Beesd</meta:user-defined>
    <meta:user-defined meta:name="OVERHEID.PostcodeHuisnummer/OVERHEIDop.postcodeHuisnummer">4153AD 8</meta:user-defined>
    <meta:user-defined meta:name="OVERHEIDop.straatnaam">Middenstraat</meta:user-defined>
    <meta:user-defined meta:name="OVERHEIDop.woonplaats">Bees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58</meta:user-defined>
    <meta:user-defined meta:name="OVERHEIDop.GmbID/DC.identifier">gmb-2020-97058</meta:user-defined>
    <meta:user-defined meta:name="OVERHEIDop.versieInformatie"/>
  </office:meta>
</office:document-meta>
</file>