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aragedeuren vervangen voor openslaande deuren en hout met raam, Van Heutszlaan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21702</text:p>
            <text:p text:style-name="common-al">OLO-nummer: 4979059</text:p>
            <text:p text:style-name="common-al">Omschrijving: garagedeuren vervangen voor openslaande deuren en hout met raam</text:p>
            <text:p text:style-name="common-al">Adres: Van Heutszlaan 3 Arnhem</text:p>
            <text:p text:style-name="common-al">Activiteit: Bouwen</text:p>
            <text:p text:style-name="common-al">Besluit: Vergunningaanvraag buiten behandeling gelaten</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64.421 445690.353</meta:user-defined>
    <meta:user-defined meta:name="DC.title">ODRA Gemeente Arnhem - Besluit Omgevingsvergunning, garagedeuren vervangen voor openslaande deuren en hout met raam, Van Heutszlaan 3 Arnhem</meta:user-defined>
    <meta:user-defined meta:name="OVERHEID.PostcodeHuisnummer/OVERHEIDop.postcodeHuisnummer">6821KB 3</meta:user-defined>
    <meta:user-defined meta:name="OVERHEIDop.straatnaam">Van Heutszlaan</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54</meta:user-defined>
    <meta:user-defined meta:name="OVERHEIDop.GmbID/DC.identifier">gmb-2020-97054</meta:user-defined>
    <meta:user-defined meta:name="OVERHEIDop.versieInformatie"/>
  </office:meta>
</office:document-meta>
</file>