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donksedijk 5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pril 2020 een besluit genomen op de aanvraag voor een omgevingsvergunning op locatie Goordonksedijk 5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opslaan van caravans in een schuur</text:p>
            <text:p text:style-name="common-al">Locatie: Goordonksedijk 5A te Veghel</text:p>
            <text:p text:style-name="common-al">Zaaknummer: OV-2020-00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0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07 404077</meta:user-defined>
    <meta:user-defined meta:name="DC.title">Kennisgeving besluit op aanvraag omgevingsvergunning Goordonksedijk 5A te Veghel</meta:user-defined>
    <meta:user-defined meta:name="OVERHEID.PostcodeHuisnummer/OVERHEIDop.postcodeHuisnummer">5464TE 5</meta:user-defined>
    <meta:user-defined meta:name="OVERHEIDop.straatnaam">Goordonksedijk</meta:user-defined>
    <meta:user-defined meta:name="OVERHEIDop.woonplaats">Vegh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40</meta:user-defined>
    <meta:user-defined meta:name="OVERHEIDop.GmbID/DC.identifier">gmb-2020-97040</meta:user-defined>
    <meta:user-defined meta:name="OVERHEIDop.versieInformatie"/>
  </office:meta>
</office:document-meta>
</file>