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3929, naast Statenweg 1A (vervangen hekwerk); 589750; 3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3929, naast Statenweg 1A (vervangen hekwerk); 589750; 31-10-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50</meta:user-defined>
    <meta:user-defined meta:name="DCTERMS.abstract">vervangen hekwerk</meta:user-defined>
    <dc:language>nl</dc:language>
    <meta:user-defined meta:name="OVERHEID.EPSG28992/DC.spatial">138966.727 466558.347</meta:user-defined>
    <meta:user-defined meta:name="DC.title">H 3929, naast Statenweg 1A (vervangen hekwerk); 589750; 31-10-19; Verleende omgevingsvergunning</meta:user-defined>
    <meta:user-defined meta:name="OVERHEID.PostcodeHuisnummer/OVERHEIDop.postcodeHuisnummer">1213RB 1a</meta:user-defined>
    <meta:user-defined meta:name="OVERHEIDop.straatnaam">Statenweg</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9704</meta:user-defined>
    <meta:user-defined meta:name="OVERHEIDop.GmbID/DC.identifier">gmb-2020-9704</meta:user-defined>
    <meta:user-defined meta:name="OVERHEIDop.versieInformatie"/>
  </office:meta>
</office:document-meta>
</file>